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ela1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B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8" style:family="table-cell">
      <style:table-cell-properties fo:background-color="transparent" fo:padding="0cm" fo:border="0.75pt solid #666666" style:writing-mode="page">
        <style:background-image/>
      </style:table-cell-properties>
    </style:style>
    <style:style style:name="Tabela1.B8" style:family="table-cell" style:data-style-name="N10000">
      <style:table-cell-properties fo:background-color="transparent" fo:padding="0cm" fo:border="0.75pt solid #666666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loext:opacity="100%" style:font-name="Gadugi" fo:font-size="14pt" fo:font-weight="normal" officeooo:rsid="00110200" officeooo:paragraph-rsid="00110200" style:font-size-asian="14pt" style:font-weight-asian="normal" style:font-size-complex="14pt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erif" fo:font-size="14pt" fo:font-weight="normal" officeooo:rsid="00110200" officeooo:paragraph-rsid="00110200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erif" fo:font-size="13pt" style:text-underline-style="solid" style:text-underline-width="auto" style:text-underline-color="font-color" fo:font-weight="normal" officeooo:rsid="00110200" officeooo:paragraph-rsid="00110200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erif" fo:font-size="11pt" fo:font-weight="normal" officeooo:rsid="00110200" officeooo:paragraph-rsid="00110200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erif" fo:font-size="10.5pt" fo:font-weight="normal" officeooo:rsid="00110200" officeooo:paragraph-rsid="00110200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erif" fo:font-size="12pt" fo:font-weight="normal" officeooo:rsid="00110200" officeooo:paragraph-rsid="0011020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c9211e" loext:opacity="100%" style:font-name="Liberation Serif" fo:font-size="14pt" fo:font-weight="bold" officeooo:rsid="00110200" officeooo:paragraph-rsid="00110200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c9211e" loext:opacity="100%" style:font-name="Liberation Serif" fo:font-size="12pt" fo:font-weight="bold" officeooo:rsid="00110200" officeooo:paragraph-rsid="0011020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5983b0" loext:opacity="100%" style:font-name="Liberation Serif" fo:font-size="14pt" fo:font-weight="bold" officeooo:rsid="00110200" officeooo:paragraph-rsid="0011020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3465a4" loext:opacity="100%" style:font-name="Liberation Serif" fo:font-size="14pt" fo:font-weight="bold" officeooo:rsid="00110200" officeooo:paragraph-rsid="00110200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3465a4" loext:opacity="100%" style:font-name="Liberation Serif" fo:font-size="14pt" fo:font-weight="bold" officeooo:rsid="00119f0d" officeooo:paragraph-rsid="00119f0d" style:font-size-asian="14pt" style:font-weight-asian="bold" style:font-size-complex="14pt" style:font-weight-complex="bold"/>
    </style:style>
    <style:style style:name="T1" style:family="text">
      <style:text-properties officeooo:rsid="00119f0d"/>
    </style:style>
    <style:style style:name="T2" style:family="text">
      <style:text-properties style:font-name="Liberation Serif" fo:font-size="12pt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19f0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FORMULARZ ZGŁOSZENIOWY </text:p>
      <text:p text:style-name="P12">DOŻYNKI GMINNE – SĘDZIEJOWICE</text:p>
      <text:p text:style-name="P12">03.09.2023 R.</text:p>
      <text:p text:style-name="P10"/>
      <text:p text:style-name="P8"/>
      <table:table table:name="Tabela1" table:style-name="Tabela1" table:template-name="Simple Grid Columns">
        <table:table-column table:style-name="Tabela1.A"/>
        <table:table-column table:style-name="Tabela1.B"/>
        <table:table-row table:style-name="TableLine2305338623152">
          <table:table-cell table:style-name="Tabela1.A1" office:value-type="string">
            <text:p text:style-name="P2">Pełna nazwa uczestnika/firmy</text:p>
          </table:table-cell>
          <table:table-cell table:style-name="Tabela1.A1" office:value-type="string">
            <text:p text:style-name="P2"/>
          </table:table-cell>
        </table:table-row>
        <table:table-row table:style-name="TableLine2305338615264">
          <table:table-cell table:style-name="Tabela1.A2" office:value-type="string">
            <text:p text:style-name="P2">Adres</text:p>
            <text:p text:style-name="P2"/>
          </table:table-cell>
          <table:table-cell table:style-name="Tabela1.B2">
            <text:p text:style-name="P2"/>
          </table:table-cell>
        </table:table-row>
        <table:table-row table:style-name="TableLine2305338616624">
          <table:table-cell table:style-name="Tabela1.A2" office:value-type="string">
            <text:p text:style-name="P2">Tel. komórkowy, e-mail</text:p>
            <text:p text:style-name="P2"/>
          </table:table-cell>
          <table:table-cell table:style-name="Tabela1.B2">
            <text:p text:style-name="P2"/>
          </table:table-cell>
        </table:table-row>
        <table:table-row table:style-name="TableLine2305338609824">
          <table:table-cell table:style-name="Tabela1.A2" office:value-type="string">
            <text:p text:style-name="P2">Rodzaj asortymentu/oferta</text:p>
            <text:p text:style-name="P2"/>
          </table:table-cell>
          <table:table-cell table:style-name="Tabela1.B2">
            <text:p text:style-name="P2"/>
          </table:table-cell>
        </table:table-row>
        <table:table-row table:style-name="TableLine2305338623424">
          <table:table-cell table:style-name="Tabela1.A2" office:value-type="string">
            <text:p text:style-name="P2">Wymiary stoiska (w mb)</text:p>
            <text:p text:style-name="P2"/>
          </table:table-cell>
          <table:table-cell table:style-name="Tabela1.B2">
            <text:p text:style-name="P2"/>
          </table:table-cell>
        </table:table-row>
        <table:table-row table:style-name="TableLine2305338615536">
          <table:table-cell table:style-name="Tabela1.A2" office:value-type="string">
            <text:p text:style-name="P2">Sposób prowadzenia sprzedaży</text:p>
            <text:p text:style-name="P2"/>
          </table:table-cell>
          <table:table-cell table:style-name="Tabela1.B2">
            <text:p text:style-name="P2"/>
          </table:table-cell>
        </table:table-row>
        <table:table-row table:style-name="TableLine2305338615808">
          <table:table-cell table:style-name="Tabela1.A2" office:value-type="string">
            <text:p text:style-name="P2">Zabezpieczenie prądu po uzgodnieniu z organizatorem (przedłużacze we własnym zakresie)</text:p>
            <text:p text:style-name="P2"/>
          </table:table-cell>
          <table:table-cell table:style-name="Tabela1.A2" office:value-type="string">
            <text:p text:style-name="P2">Zapotrzebowanie kW</text:p>
          </table:table-cell>
        </table:table-row>
        <table:table-row table:style-name="TableLine2305338617984">
          <table:table-cell table:style-name="Tabela1.A8" office:value-type="string">
            <text:p text:style-name="P2">Rodzaj stoiska:</text:p>
            <text:p text:style-name="P2">a. handlowe</text:p>
            <text:p text:style-name="P2">b. rękodzieło</text:p>
            <text:p text:style-name="P2"/>
          </table:table-cell>
          <table:table-cell table:style-name="Tabela1.B8">
            <text:p text:style-name="P2"/>
          </table:table-cell>
        </table:table-row>
      </table:table>
      <text:p text:style-name="P8"/>
      <text:p text:style-name="P9"/>
      <text:p text:style-name="P7">Wypełnione zgłoszenia należy dostarczyć w terminie<text:span text:style-name="T3"> do dnia </text:span><text:span text:style-name="T4">1</text:span><text:span text:style-name="T5">5</text:span><text:span text:style-name="T4">.</text:span><text:span text:style-name="T5">08</text:span><text:span text:style-name="T4">.202</text:span><text:span text:style-name="T5">3 </text:span><text:span text:style-name="T4">r.</text:span><text:line-break/> <text:span text:style-name="T1">w </text:span>wybrany sposób:</text:p>
      <text:p text:style-name="P7">1. osobiście do Gminnego Ośrodka Kultury w Sędziejowicach, ul. Wieluńska 7,<text:line-break/> <text:s text:c="3"/>98-160 Sędziejowice</text:p>
      <text:p text:style-name="P1"><text:span text:style-name="T2">2. e-mailem: </text:span><text:a xlink:type="simple" xlink:href="mailto:goksedziejowice@op.pl" text:style-name="Internet_20_link" text:visited-style-name="Visited_20_Internet_20_Link"><text:span text:style-name="T2">goksedziejowice@op.pl</text:span></text:a><text:span text:style-name="T2">, (zeskanowany formularz wraz z własnoręcznym podpisem)</text:span></text:p>
      <text:p text:style-name="P3"/>
      <text:p text:style-name="P4"/>
      <text:p text:style-name="P4">W dniu imprezy możliwe są kontrole. Prosimy o posiadanie przy sobie niezbędnych dokumentów świadc<text:span text:style-name="T1">z</text:span>ących o państwa działalności gospodarczej.</text:p>
      <text:p text:style-name="P3"/>
      <text:p text:style-name="P3"/>
      <text:p text:style-name="P5">Oświadczam, że zapoznałam/em się z Regulaminem udziału w <text:span text:style-name="T1">Dożynkach Gminnych</text:span> w Sędziejowicach<text:line-break/> i akceptuje go w całości.</text:p>
      <text:p text:style-name="P3"/>
      <text:p text:style-name="P3"/>
      <text:p text:style-name="P3"/>
      <text:p text:style-name="P3"/>
      <text:p text:style-name="P3">…………………………..<text:tab/><text:tab/><text:tab/><text:tab/>………………………………...</text:p>
      <text:p text:style-name="P6"><text:s text:c="7"/>Miejscowość, data<text:tab/><text:tab/><text:tab/><text:tab/><text:tab/> <text:s text:c="24"/>Podpis zgłaszająceg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pl" number:country="PL">
      <number:number number:min-integer-digits="1"/>
    </number:number-style>
    <number:text-style style:name="N10100" number:language="pl" number:country="PL">
      <number:text-content/>
    </number:text-style>
    <style:style style:name="Simple_20_Grid_20_Columns.1" style:display-name="Simple Grid Columns.1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2" style:display-name="Simple Grid Columns.2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3" style:display-name="Simple Grid Columns.3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4" style:display-name="Simple Grid Columns.4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5" style:display-name="Simple Grid Columns.5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6" style:display-name="Simple Grid Columns.6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7" style:display-name="Simple Grid Columns.7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8" style:display-name="Simple Grid Columns.8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9" style:display-name="Simple Grid Columns.9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0" style:display-name="Simple Grid Columns.10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1" style:display-name="Simple Grid Columns.11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2" style:display-name="Simple Grid Columns.12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3" style:display-name="Simple Grid Columns.13" style:family="table-cell" style:data-style-name="N10100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4" style:display-name="Simple Grid Columns.14" style:family="table-cell" style:data-style-name="N10000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5" style:display-name="Simple Grid Columns.15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6" style:display-name="Simple Grid Columns.16" style:family="table-cell" style:data-style-name="N10000">
      <style:table-cell-properties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Simple Grid Columns" table:first-row-end-column="row" table:first-row-start-column="row" table:last-row-end-column="row" table:last-row-start-column="column">
      <table:first-row table:style-name="Simple_20_Grid_20_Columns.1"/>
      <table:last-row table:style-name="Simple_20_Grid_20_Columns.2"/>
      <table:first-column table:style-name="Simple_20_Grid_20_Columns.3"/>
      <table:last-column table:style-name="Simple_20_Grid_20_Columns.4"/>
      <table:body table:style-name="Simple_20_Grid_20_Columns.9"/>
      <table:even-rows table:style-name="Simple_20_Grid_20_Columns.5"/>
      <table:odd-rows table:style-name="Simple_20_Grid_20_Columns.6"/>
      <table:even-columns table:style-name="Simple_20_Grid_20_Columns.7"/>
      <table:odd-columns table:style-name="Simple_20_Grid_20_Columns.8"/>
      <table:background table:style-name="Simple_20_Grid_20_Columns.10"/>
      <loext:first-row-even-column table:style-name="Simple_20_Grid_20_Columns.15"/>
      <loext:last-row-even-column table:style-name="Simple_20_Grid_20_Columns.16"/>
      <loext:first-row-end-column table:style-name="Simple_20_Grid_20_Columns.12"/>
      <loext:first-row-start-column table:style-name="Simple_20_Grid_20_Columns.11"/>
      <loext:last-row-end-column table:style-name="Simple_20_Grid_20_Columns.14"/>
      <loext:last-row-start-column table:style-name="Simple_20_Grid_20_Columns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5T14:46:04.924000000</meta:creation-date>
    <dc:date>2023-06-29T10:35:04.130000000</dc:date>
    <meta:editing-duration>PT6M42S</meta:editing-duration>
    <meta:editing-cycles>2</meta:editing-cycles>
    <meta:generator>LibreOffice/7.2.4.1$Windows_X86_64 LibreOffice_project/27d75539669ac387bb498e35313b970b7fe9c4f9</meta:generator>
    <meta:print-date>2023-06-29T10:35:08.767000000</meta:print-date>
    <meta:document-statistic meta:table-count="1" meta:image-count="0" meta:object-count="0" meta:page-count="1" meta:paragraph-count="21" meta:word-count="117" meta:character-count="981" meta:non-whitespace-character-count="838"/>
  </office:meta>
</office:document-meta>
</file>